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000000A894B93473F63CCD7D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fo:font-weight="bold" style:font-weight-asian="bold" style:font-name-complex="Calibri2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officeooo:paragraph-rsid="001dab65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fo:orphans="0" fo:widows="0" style:page-number="auto"/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style:font-name-complex="Calibri2"/>
    </style:style>
    <style:style style:name="T1" style:family="text">
      <style:text-properties style:font-name="Calibri" fo:font-weight="bold" style:font-weight-asian="bold" style:font-name-complex="Calibri2" style:font-weight-complex="bold"/>
    </style:style>
    <style:style style:name="T2" style:family="text">
      <style:text-properties style:font-name="Calibri" fo:font-weight="bold" officeooo:rsid="001dab65" style:font-weight-asian="bold" style:font-name-complex="Calibri2" style:font-weight-complex="bold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officeooo:rsid="001dab65" style:font-name-complex="Calibri2"/>
    </style:style>
    <style:style style:name="T5" style:family="text">
      <style:text-properties officeooo:rsid="001dab65"/>
    </style:style>
    <style:style style:name="T6" style:family="text">
      <style:text-properties fo:font-variant="normal" fo:text-transform="none" fo:color="#000000" style:font-name="Calibri1" fo:font-size="12pt" fo:letter-spacing="normal" fo:font-style="normal" fo:font-weight="normal"/>
    </style:style>
    <style:style style:name="fr1" style:family="graphic" style:parent-style-name="Graphics">
      <style:graphic-properties fo:margin-left="0.318cm" fo:margin-right="0.333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REGULAMIN SPRZEDAŻY BILETÓW I KARNETÓW</text:p>
      <text:p text:style-name="P1"/>
      <text:p text:style-name="P2"><text:span text:style-name="T1">1. </text:span><text:span text:style-name="T3">Godziny otwarcia punktów sprzedaży ("kas") oraz aktualny cennik biletów i karnetów, są dostępne na oficjalnej stronie internetowej Klubu Raków Częstochowa </text:span><text:a xlink:type="simple" xlink:href="http://www.rakow.com/" text:style-name="Internet_20_link" text:visited-style-name="Visited_20_Internet_20_Link"><text:span text:style-name="T3">www.rakow.com</text:span></text:a></text:p>
      <text:p text:style-name="P2"><text:span text:style-name="T1">2. </text:span><text:span text:style-name="T3">Przy zakupie biletu lub karnetu należy okazać dokument tożsamości.</text:span></text:p>
      <text:p text:style-name="P2"><text:span text:style-name="T1">3. </text:span><text:span text:style-name="T3">Do zakupu biletu lub karnetu niezbędne jest podanie takich d</text:span><text:bookmark text:name="_GoBack"/><text:span text:style-name="T3">anych jak: imię i nazwisko oraz numer pesel. <text:s/></text:span></text:p>
      <text:p text:style-name="P2"><text:span text:style-name="T1">4. </text:span><text:span text:style-name="T3">Kupujący zobowiązany jest do skontrolowania karnetu bądź biletu niezwłocznie po ich otrzymaniu w celu eliminacji ewentualnych błędów w danych osobowych, dacie, godzinie i miejscu imprezy umieszczonych na bilecie lub karnecie. Reklamacje zgłaszane po odejściu od kasy nie będą uwzględniane.</text:span></text:p>
      <text:p text:style-name="P2"><text:span text:style-name="T1">5. </text:span><text:span text:style-name="T3">Płatności za karnety bądź bilety jednorazowe nabywane w punktach sprzedaży można <text:s/>dokonywać zarówno gotówką, jak i kartą płatniczą.</text:span></text:p>
      <text:p text:style-name="P2"><text:span text:style-name="T1">6. </text:span><text:span text:style-name="T3">Sprzedaż biletów i karnetów realizowana w punktach sprzedaży podlega fiskalizacji. Po <text:s/>dokonaniu płatności za bilet lub karnet klient otrzymuje paragon fiskalny, który stanowi <text:s/>dowód zakupu.</text:span></text:p>
      <text:p text:style-name="P2"><text:span text:style-name="T1">7. </text:span><text:span text:style-name="T3">Klient ma prawo do zwrotu biletu lub karnetu tylko i wyłącznie za okazaniem paragonu.</text:span></text:p>
      <text:p text:style-name="P2"><text:span text:style-name="T1">8. <text:s/></text:span><text:span text:style-name="T3">W celu otrzymania faktury VAT za zakup biletów i karnetów konieczne jest umieszczenie na paragonie numeru NIP nabywcy. Od 1 stycznia 2020 roku, zgodnie z nowelizacją ustawy o podatku od towarów i usług oraz niektórych innych ustaw, paragony bez numeru NIP nabywcy nie będą upoważniały do odebrania faktury VAT. <text:s/></text:span></text:p>
      <text:p text:style-name="P2"><text:span text:style-name="T1">9. </text:span><text:span text:style-name="T3">Bilety/karnety dziecięce przysługują dzieciom do 7 roku życia. Bilety/karnety ulgowe przysługują osobom do 18 roku życia, bądź studentom do 26 roku życia (na podstawie aktualnej legitymacji studenckiej) oraz seniorom po 70 roku życia.</text:span></text:p>
      <text:p text:style-name="P2"><text:span text:style-name="T1">10. </text:span><text:span text:style-name="T3">Biletu/karnetu nie wydaje się osobom, w stosunku do których wydano zakaz stadionowy przez właściwy Sąd, czasowo lub dożywotnio lub wobec których został wydany aktualny zakaz klubowy.</text:span></text:p>
      <text:p text:style-name="P2"><text:span text:style-name="T1">11. </text:span><text:span text:style-name="T3">Po wejściu Nabywcy biletu/karnetu na stadion na mecz objęty biletem/karnetem i odnotowaniu tego przez system dostępowy stadionu, bilet/karnet uważa się za wykorzystany na tym meczu. Niemożliwy jest powrót i ponowne wykorzystanie biletu/karnetu. </text:span></text:p>
      <text:p text:style-name="P2"><text:span text:style-name="T1">12. </text:span><text:span text:style-name="T3">W ramach meczu obowiązuje przypisywany dla sprzedawanych biletów lub karnetów system przydziału miejsc. Nabywca biletu lub karnetu, jak również wszystkie osoby biorące </text:span><text:soft-page-break/><text:span text:style-name="T3">udział w meczu zobowiązani są do zajmowania miejsc zgodnie z oznaczeniem na bilecie lub karnecie. <text:s/></text:span></text:p>
      <text:p text:style-name="P2"><text:span text:style-name="T1">13. </text:span><text:span text:style-name="T3">Klub nie ponosi odpowiedzialności za zmiany terminów meczów. W przypadku zmiany terminu meczu bilety/karnety nabyte przed tą zmianą zachowują swoją ważność w nowym <text:s/>terminie.</text:span></text:p>
      <text:p text:style-name="P2"><text:span text:style-name="T1">14. </text:span><text:span text:style-name="T3">Klub zobowiązuje się do informowania o zaistniałych zmianach terminu meczu na <text:s/>oficjalnej internetowej stronie </text:span><text:a xlink:type="simple" xlink:href="http://www.rakow.com/" text:style-name="Internet_20_link" text:visited-style-name="Visited_20_Internet_20_Link"><text:span text:style-name="T3">www.rakow.com</text:span></text:a><text:span text:style-name="T3">. Na tej samej stronie Klub informować będzie o nowych terminach meczu.</text:span></text:p>
      <text:p text:style-name="P3"><text:span text:style-name="T2">15.</text:span><text:span text:style-name="T4"> B</text:span><text:span text:style-name="T6">ilet wirtualny nie uprawnia do wejścia na żaden mecz a jest tylko formą dobrowolnego wsparcia</text:span> <text:span text:style-name="T5">Klubu.</text:span></text:p>
      <text:p text:style-name="P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3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-2.499cm" svg:y="-1.191cm" svg:width="20.939cm" svg:height="29.593cm" draw:z-index="1"><draw:image xlink:href="Pictures/100000000000075000000A894B93473F63CCD7D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.stepien@rksrakow.pl</meta:initial-creator>
    <meta:editing-cycles>4</meta:editing-cycles>
    <meta:print-date>2020-02-24T16:49:00</meta:print-date>
    <meta:creation-date>2020-03-09T15:49:00</meta:creation-date>
    <dc:date>2020-03-16T12:55:10.593000000</dc:date>
    <meta:editing-duration>PT56M17S</meta:editing-duration>
    <meta:generator>LibreOffice/5.1.4.2$Windows_x86 LibreOffice_project/f99d75f39f1c57ebdd7ffc5f42867c12031db97a</meta:generator>
    <meta:document-statistic meta:table-count="0" meta:image-count="1" meta:object-count="0" meta:page-count="2" meta:paragraph-count="17" meta:word-count="406" meta:character-count="2838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